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57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string">
            <text:p>Ipotesi 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string">
            <text:p>KW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Ipotesi 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string">
            <text:p>KW</text:p>
          </table:table-cell>
        </table:table-row>
        <table:table-row table:style-name="ro1">
          <table:table-cell office:value-type="string">
            <text:p>Totale Terreno</text:p>
          </table:table-cell>
          <table:table-cell table:formula="of:=+[.B14]*[.B2]" office:value-type="float" office:value="800">
            <text:p>800</text:p>
          </table:table-cell>
          <table:table-cell table:formula="of:=+[.B14]*[.C2]" office:value-type="float" office:value="1600">
            <text:p>1600</text:p>
          </table:table-cell>
          <table:table-cell table:formula="of:=+[.B14]*[.D2]" office:value-type="float" office:value="3200">
            <text:p>3200</text:p>
          </table:table-cell>
          <table:table-cell table:number-columns-repeated="7"/>
        </table:table-row>
        <table:table-row table:style-name="ro1">
          <table:table-cell office:value-type="string">
            <text:p>Costo pannelli e impianto</text:p>
          </table:table-cell>
          <table:table-cell table:formula="of:=+[.B2]*[.B15]" office:value-type="float" office:value="150000">
            <text:p>150000</text:p>
          </table:table-cell>
          <table:table-cell table:formula="of:=+[.C2]*[.B15]" office:value-type="float" office:value="300000">
            <text:p>300000</text:p>
          </table:table-cell>
          <table:table-cell table:formula="of:=+[.D2]*[.B15]" office:value-type="float" office:value="600000">
            <text:p>600000</text:p>
          </table:table-cell>
          <table:table-cell table:number-columns-repeated="2"/>
          <table:table-cell office:value-type="string">
            <text:p>Totale Terreno</text:p>
          </table:table-cell>
          <table:table-cell table:formula="of:=+[.H15]*[.H3]" office:value-type="float" office:value="800">
            <text:p>800</text:p>
          </table:table-cell>
          <table:table-cell table:formula="of:=+[.H15]*[.I3]" office:value-type="float" office:value="1600">
            <text:p>1600</text:p>
          </table:table-cell>
          <table:table-cell table:formula="of:=+[.H15]*[.J3]" office:value-type="float" office:value="3200">
            <text:p>3200</text:p>
          </table:table-cell>
          <table:table-cell/>
        </table:table-row>
        <table:table-row table:style-name="ro1">
          <table:table-cell office:value-type="string">
            <text:p>Costo manutenzione ordinaria</text:p>
          </table:table-cell>
          <table:table-cell table:formula="of:=+[.B5]*[.B16]" office:value-type="float" office:value="1500">
            <text:p>1500</text:p>
          </table:table-cell>
          <table:table-cell table:formula="of:=+[.C5]*[.B16]" office:value-type="float" office:value="3000">
            <text:p>3000</text:p>
          </table:table-cell>
          <table:table-cell table:formula="of:=+[.D5]*[.B16]" office:value-type="float" office:value="6000">
            <text:p>6000</text:p>
          </table:table-cell>
          <table:table-cell table:number-columns-repeated="2"/>
          <table:table-cell office:value-type="string">
            <text:p>Costo pannelli e impianto</text:p>
          </table:table-cell>
          <table:table-cell table:formula="of:=+[.H3]*[.H16]" office:value-type="float" office:value="200000">
            <text:p>200000</text:p>
          </table:table-cell>
          <table:table-cell table:formula="of:=+[.I3]*[.H16]" office:value-type="float" office:value="400000">
            <text:p>400000</text:p>
          </table:table-cell>
          <table:table-cell table:formula="of:=+[.J3]*[.H16]" office:value-type="float" office:value="800000">
            <text:p>800000</text:p>
          </table:table-cell>
          <table:table-cell/>
        </table:table-row>
        <table:table-row table:style-name="ro1">
          <table:table-cell office:value-type="string">
            <text:p>Costo manutenzione straordinaria</text:p>
          </table:table-cell>
          <table:table-cell table:formula="of:=+[.B5]*[.B17]" office:value-type="float" office:value="750">
            <text:p>750</text:p>
          </table:table-cell>
          <table:table-cell table:formula="of:=+[.C5]*[.B17]" office:value-type="float" office:value="1500">
            <text:p>1500</text:p>
          </table:table-cell>
          <table:table-cell table:formula="of:=+[.D5]*[.B17]" office:value-type="float" office:value="3000">
            <text:p>3000</text:p>
          </table:table-cell>
          <table:table-cell table:number-columns-repeated="2"/>
          <table:table-cell office:value-type="string">
            <text:p>Costo manutenzione ordinaria</text:p>
          </table:table-cell>
          <table:table-cell table:formula="of:=+[.H6]*[.H17]" office:value-type="float" office:value="2000">
            <text:p>2000</text:p>
          </table:table-cell>
          <table:table-cell table:formula="of:=+[.I6]*[.H17]" office:value-type="float" office:value="4000">
            <text:p>4000</text:p>
          </table:table-cell>
          <table:table-cell table:formula="of:=+[.J6]*[.H17]" office:value-type="float" office:value="8000">
            <text:p>8000</text:p>
          </table:table-cell>
          <table:table-cell/>
        </table:table-row>
        <table:table-row table:style-name="ro1">
          <table:table-cell office:value-type="string">
            <text:p>Costo Mutuo</text:p>
          </table:table-cell>
          <table:table-cell table:formula="of:=+[.B11]*[.B19]" office:value-type="float" office:value="11520">
            <text:p>11520</text:p>
          </table:table-cell>
          <table:table-cell table:formula="of:=+[.C11]*[.B19]" office:value-type="float" office:value="23040">
            <text:p>23040</text:p>
          </table:table-cell>
          <table:table-cell table:formula="of:=+[.D11]*[.B19]" office:value-type="float" office:value="46080">
            <text:p>46080</text:p>
          </table:table-cell>
          <table:table-cell office:value-type="string">
            <text:p>15 anni</text:p>
          </table:table-cell>
          <table:table-cell/>
          <table:table-cell office:value-type="string">
            <text:p>Costo manutenzione straordinaria</text:p>
          </table:table-cell>
          <table:table-cell table:formula="of:=+[.H6]*[.H18]" office:value-type="float" office:value="1000">
            <text:p>1000</text:p>
          </table:table-cell>
          <table:table-cell table:formula="of:=+[.I6]*[.H18]" office:value-type="float" office:value="2000">
            <text:p>2000</text:p>
          </table:table-cell>
          <table:table-cell table:formula="of:=+[.J6]*[.H18]" office:value-type="float" office:value="4000">
            <text:p>4000</text:p>
          </table:table-cell>
          <table:table-cell/>
        </table:table-row>
        <table:table-row table:style-name="ro1">
          <table:table-cell office:value-type="string">
            <text:p>Ricavi da Solare</text:p>
          </table:table-cell>
          <table:table-cell table:formula="of:=+[.B2]*[.B21]" office:value-type="float" office:value="32800">
            <text:p>32800</text:p>
          </table:table-cell>
          <table:table-cell table:formula="of:=+[.C2]*[.B21]" office:value-type="float" office:value="65600">
            <text:p>65600</text:p>
          </table:table-cell>
          <table:table-cell table:formula="of:=+[.D2]*[.B21]" office:value-type="float" office:value="131200">
            <text:p>131200</text:p>
          </table:table-cell>
          <table:table-cell table:number-columns-repeated="2"/>
          <table:table-cell office:value-type="string">
            <text:p>Costo Mutuo</text:p>
          </table:table-cell>
          <table:table-cell table:formula="of:=+[.H12]*[.H20]" office:value-type="float" office:value="19200">
            <text:p>19200</text:p>
          </table:table-cell>
          <table:table-cell table:formula="of:=+[.I12]*[.H20]" office:value-type="float" office:value="38400">
            <text:p>38400</text:p>
          </table:table-cell>
          <table:table-cell table:formula="of:=+[.J12]*[.H20]" office:value-type="float" office:value="76800">
            <text:p>76800</text:p>
          </table:table-cell>
          <table:table-cell office:value-type="string">
            <text:p>15 anni</text:p>
          </table:table-cell>
        </table:table-row>
        <table:table-row table:style-name="ro1">
          <table:table-cell office:value-type="string">
            <text:p>Netto Mensile</text:p>
          </table:table-cell>
          <table:table-cell table:formula="of:=+(+[.B9]-[.B8]-[.B7]-[.B6])/12" office:value-type="float" office:value="1585.83333333333">
            <text:p>1585.83</text:p>
          </table:table-cell>
          <table:table-cell table:formula="of:=+(+[.C9]-[.C8]-[.C7]-[.C6])/12" office:value-type="float" office:value="3171.66666666667">
            <text:p>3171.67</text:p>
          </table:table-cell>
          <table:table-cell table:formula="of:=+(+[.D9]-[.D8]-[.D7]-[.D6])/12" office:value-type="float" office:value="6343.33333333333">
            <text:p>6343.33</text:p>
          </table:table-cell>
          <table:table-cell table:number-columns-repeated="2"/>
          <table:table-cell office:value-type="string">
            <text:p>Ricavi da Solare</text:p>
          </table:table-cell>
          <table:table-cell table:formula="of:=+[.H3]*[.H22]" office:value-type="float" office:value="32800">
            <text:p>32800</text:p>
          </table:table-cell>
          <table:table-cell table:formula="of:=+[.I3]*[.H22]" office:value-type="float" office:value="65600">
            <text:p>65600</text:p>
          </table:table-cell>
          <table:table-cell table:formula="of:=+[.J3]*[.H22]" office:value-type="float" office:value="131200">
            <text:p>131200</text:p>
          </table:table-cell>
          <table:table-cell/>
        </table:table-row>
        <table:table-row table:style-name="ro1">
          <table:table-cell office:value-type="string">
            <text:p>Mutuo Necessario</text:p>
          </table:table-cell>
          <table:table-cell table:formula="of:=+[.B5]/5*4" office:value-type="float" office:value="120000">
            <text:p>120000</text:p>
          </table:table-cell>
          <table:table-cell table:formula="of:=+[.C5]/5*4" office:value-type="float" office:value="240000">
            <text:p>240000</text:p>
          </table:table-cell>
          <table:table-cell table:formula="of:=+[.D5]/5*4" office:value-type="float" office:value="480000">
            <text:p>480000</text:p>
          </table:table-cell>
          <table:table-cell table:number-columns-repeated="2"/>
          <table:table-cell office:value-type="string">
            <text:p>Netto Mensile</text:p>
          </table:table-cell>
          <table:table-cell table:formula="of:=+(+[.H10]-[.H9]-[.H8]-[.H7])/12" office:value-type="float" office:value="883.333333333333">
            <text:p>883.33</text:p>
          </table:table-cell>
          <table:table-cell table:formula="of:=+(+[.I10]-[.I9]-[.I8]-[.I7])/12" office:value-type="float" office:value="1766.66666666667">
            <text:p>1766.67</text:p>
          </table:table-cell>
          <table:table-cell table:formula="of:=+(+[.J10]-[.J9]-[.J8]-[.J7])/12" office:value-type="float" office:value="3533.33333333333">
            <text:p>3533.33</text:p>
          </table:table-cell>
          <table:table-cell/>
        </table:table-row>
        <table:table-row table:style-name="ro1">
          <table:table-cell office:value-type="string">
            <text:p>Investimento necessario</text:p>
          </table:table-cell>
          <table:table-cell table:formula="of:=+[.B5]/5" office:value-type="float" office:value="30000">
            <text:p>30000</text:p>
          </table:table-cell>
          <table:table-cell table:formula="of:=+[.C5]/5" office:value-type="float" office:value="60000">
            <text:p>60000</text:p>
          </table:table-cell>
          <table:table-cell table:formula="of:=+[.D5]/5" office:value-type="float" office:value="120000">
            <text:p>120000</text:p>
          </table:table-cell>
          <table:table-cell table:number-columns-repeated="2"/>
          <table:table-cell office:value-type="string">
            <text:p>Mutuo Necessario</text:p>
          </table:table-cell>
          <table:table-cell table:formula="of:=+[.H6]/5*4" office:value-type="float" office:value="160000">
            <text:p>160000</text:p>
          </table:table-cell>
          <table:table-cell table:formula="of:=+[.I6]/5*4" office:value-type="float" office:value="320000">
            <text:p>320000</text:p>
          </table:table-cell>
          <table:table-cell table:formula="of:=+[.J6]/5*4" office:value-type="float" office:value="640000">
            <text:p>640000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Investimento necessario</text:p>
          </table:table-cell>
          <table:table-cell table:formula="of:=+[.H6]/5" office:value-type="float" office:value="40000">
            <text:p>40000</text:p>
          </table:table-cell>
          <table:table-cell table:formula="of:=+[.I6]/5" office:value-type="float" office:value="80000">
            <text:p>80000</text:p>
          </table:table-cell>
          <table:table-cell table:formula="of:=+[.J6]/5" office:value-type="float" office:value="160000">
            <text:p>160000</text:p>
          </table:table-cell>
          <table:table-cell/>
        </table:table-row>
        <table:table-row table:style-name="ro1">
          <table:table-cell office:value-type="string">
            <text:p>MQ x KW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1">
          <table:table-cell office:value-type="string">
            <text:p>Costo impianto X KW</text:p>
          </table:table-cell>
          <table:table-cell office:value-type="float" office:value="3000">
            <text:p>3000</text:p>
          </table:table-cell>
          <table:table-cell table:number-columns-repeated="4"/>
          <table:table-cell office:value-type="string">
            <text:p>MQ x KW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string">
            <text:p>Manutenzione ordinaria</text:p>
          </table:table-cell>
          <table:table-cell table:style-name="ce1" office:value-type="percentage" office:value="0.01">
            <text:p>1.00%</text:p>
          </table:table-cell>
          <table:table-cell table:number-columns-repeated="4"/>
          <table:table-cell office:value-type="string">
            <text:p>Costo impianto X KW</text:p>
          </table:table-cell>
          <table:table-cell office:value-type="float" office:value="4000">
            <text:p>4000</text:p>
          </table:table-cell>
          <table:table-cell table:number-columns-repeated="3"/>
        </table:table-row>
        <table:table-row table:style-name="ro1">
          <table:table-cell office:value-type="string">
            <text:p>Manutenzione straordinaria</text:p>
          </table:table-cell>
          <table:table-cell table:style-name="ce1" office:value-type="percentage" office:value="0.005">
            <text:p>0.50%</text:p>
          </table:table-cell>
          <table:table-cell table:number-columns-repeated="4"/>
          <table:table-cell office:value-type="string">
            <text:p>Manutenzione ordinaria</text:p>
          </table:table-cell>
          <table:table-cell table:style-name="ce1" office:value-type="percentage" office:value="0.01">
            <text:p>1.00%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Manutenzione straordinaria</text:p>
          </table:table-cell>
          <table:table-cell table:style-name="ce1" office:value-type="percentage" office:value="0.005">
            <text:p>0.50%</text:p>
          </table:table-cell>
          <table:table-cell table:number-columns-repeated="3"/>
        </table:table-row>
        <table:table-row table:style-name="ro1">
          <table:table-cell office:value-type="string">
            <text:p>Tasso 5% circa.. ratio</text:p>
          </table:table-cell>
          <table:table-cell table:formula="of:=+800*12/100000" office:value-type="float" office:value="0.096">
            <text:p>0.1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Tasso 5% circa.. ratio</text:p>
          </table:table-cell>
          <table:table-cell table:formula="of:=+1000*12/100000" office:value-type="float" office:value="0.12">
            <text:p>0.12</text:p>
          </table:table-cell>
          <table:table-cell table:number-columns-repeated="3"/>
        </table:table-row>
        <table:table-row table:style-name="ro1">
          <table:table-cell office:value-type="string">
            <text:p>Euro x KW</text:p>
          </table:table-cell>
          <table:table-cell office:value-type="float" office:value="656">
            <text:p>656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Euro x KW</text:p>
          </table:table-cell>
          <table:table-cell office:value-type="float" office:value="656">
            <text:p>656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1">01/04/2010</text:date>, <text:time>14:2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2:52:16</meta:creation-date>
    <dc:date>2010-04-01T14:23:13</dc:date>
    <meta:editing-duration>PT00H29M28S</meta:editing-duration>
    <meta:editing-cycles>2</meta:editing-cycles>
    <meta:generator>OpenOffice.org/3.1$Unix OpenOffice.org_project/310m19$Build-9420</meta:generator>
    <meta:document-statistic meta:table-count="3" meta:cell-count="108" meta:object-count="0"/>
  </office:meta>
</office:document-meta>
</file>